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uitvoeren milieukundig bodemonderzoek, Westerveldse AA (kastrale sectie T 129) (zaaknummer 55006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 Westerveldse AA (kastrale sectie T 129)</text:span> – voor het uitvoeren van een milieukundig bodemonderzoek via handboringen en peilbuizen, verzonden op 6 augustus 2018.</text:p>
            <text:p text:style-name="last-al">Voor meer informatie kunt u contact opnemen met de afdeling Fysieke Leefomgeving, bereikbaar via telefoonnummer 14038 (vraag naar de sectie Vergunningen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2077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07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07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, uitvoeren milieukundig bodemonderzoek, Westerveldse AA (kastrale sectie T 129) (zaaknummer 55006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2077</meta:user-defined>
    <meta:user-defined meta:name="OVERHEIDop.GmbID/DC.identifier">gmb-2018-1720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34RC 5t 1</meta:user-defined>
    <meta:user-defined meta:name="OVERHEIDop.woonplaats">Zwolle</meta:user-defined>
    <meta:user-defined meta:name="OVERHEIDop.straatnaam">Langenholterdijk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858 506900</meta:user-defined>
    <meta:user-defined meta:name="OVERHEIDop.versieInformatie"/>
  </office:meta>
</office:document-meta>
</file>