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bij evenementen, verkeershinder door Kastelentocht Doorn, 19 augustus 2018, gemeen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hinder door Kastelentocht Doorn op zondag 19 augustus 2018 </text:span>
          </text:p>
            <text:p text:style-name="common-al">In het buitengebied van Langbroek, Doorn en de kern van Doorn wordt op 19 augustus a.s. de jaarlijkse Kastelentocht verreden. Er is een ochtend- en een middagrit. Verkeershinder door ‘verkeersstops’ ontstaat hierdoor op onderstaande wegen:</text:p>
            <text:p text:style-name="common-al"/>
            <text:list text:style-name="id1-3-2-1-1-4">
              <text:list-item text:style-override="id1-3-2-1-1-4-1">
                <text:number>•</text:number>
                <text:p text:style-name="al">Langbroekerdijk</text:p>
              </text:list-item>
              <text:list-item text:style-override="id1-3-2-1-1-4-2">
                <text:number>•</text:number>
                <text:p text:style-name="al">Bovenwijkerweg</text:p>
              </text:list-item>
              <text:list-item text:style-override="id1-3-2-1-1-4-3">
                <text:number>•</text:number>
                <text:p text:style-name="al">Gooyerdijk</text:p>
              </text:list-item>
              <text:list-item text:style-override="id1-3-2-1-1-4-4">
                <text:number>•</text:number>
                <text:p text:style-name="al">Langbroekerweg, overgaand in Doornseweg (N227)</text:p>
              </text:list-item>
              <text:list-item text:style-override="id1-3-2-1-1-4-5">
                <text:number>•</text:number>
                <text:p text:style-name="al">Langbroekerdijk</text:p>
              </text:list-item>
              <text:list-item text:style-override="id1-3-2-1-1-4-6">
                <text:number>•</text:number>
                <text:p text:style-name="al">Sandenburgerlaan.</text:p>
              </text:list-item>
            </text:list>
            <text:p text:style-name="common-al"> </text:p>
            <text:p text:style-name="common-al">Verkeersregelaars en de bereden politie worden bij de Kastelentocht ingezet om het verkeer in goede banen te leiden. Wij vragen uw begrip voor deze verkeershinder. Kijk voor meer informatie op www.kastelentochtdoorn.nl.</text:p>
            <text:p text:style-name="common-al"> </text:p>
            <text:p text:style-name="last-al">Kenmerk gemeente WbD: 2018-3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206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6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6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bij evenementen, verkeershinder door Kastelentocht Doorn, 19 augustus 2018, gemeente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068</meta:user-defined>
    <meta:user-defined meta:name="OVERHEIDop.GmbID/DC.identifier">gmb-2018-172068</meta:user-defined>
    <meta:user-defined meta:name="OVERHEID.TaxonomieBeleidsagenda/OVERHEID.category">Verkeer | Organisatie en beleid</meta:user-defined>
    <meta:user-defined meta:name="OVERHEID.Gemeente/DC.spatial">Wijk bij Duurstede</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op.versieInformatie"/>
  </office:meta>
</office:document-meta>
</file>