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spenstraat 222 en 224 te Nijmegen: asbest platen uit de douchew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8</text:p>
            <text:p text:style-name="common-al">
            <text:span text:style-name="nadrukvet">Omschrijving: </text:span>asbest platen uit de douchewand (van Nispenstraat 222 en 2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15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1E7AABF-5C6E-4592-B39E-437C3F96EF6C" xlink:type="simple">http://www.nijmegen.nl/vergunningpagina/?guid=71E7AABF-5C6E-4592-B39E-437C3F96EF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06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6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6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ispenstraat 222 en 224 te Nijmegen: asbest platen uit de douchew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67</meta:user-defined>
    <meta:user-defined meta:name="OVERHEIDop.GmbID/DC.identifier">gmb-2018-172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KT 22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43.07 428080.58</meta:user-defined>
    <meta:user-defined meta:name="OVERHEID.EPSG28992/DC.spatial">188543.07 428080.58</meta:user-defined>
    <meta:user-defined meta:name="OVERHEIDop.versieInformatie"/>
  </office:meta>
</office:document-meta>
</file>