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ysedijk 25 te Nijmegen: opruimen asbest Ooysedij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8</text:p>
            <text:p text:style-name="common-al">
            <text:span text:style-name="nadrukvet">Omschrijving: </text:span>opruimen asbest Ooysedijk (Ooysedijk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150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2E4A5D6-333A-444E-97C0-F1E6E1FA8CB2" xlink:type="simple">http://www.nijmegen.nl/vergunningpagina/?guid=22E4A5D6-333A-444E-97C0-F1E6E1FA8C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06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ysedijk 25 te Nijmegen: opruimen asbest Ooysedij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66</meta:user-defined>
    <meta:user-defined meta:name="OVERHEIDop.GmbID/DC.identifier">gmb-2018-172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KT 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14.52 428895.36</meta:user-defined>
    <meta:user-defined meta:name="OVERHEIDop.versieInformatie"/>
  </office:meta>
</office:document-meta>
</file>