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7 te Nijmegen: plaatsen van 4 tijdelijke noodlokalen Montessori Colle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plaatsen van 4 tijdelijke noodlokalen Montessori College (Kwakkenbergweg 27 te Nijmegen)</text:p>
            <text:p text:style-name="common-al">
            <text:span text:style-name="nadrukvet">Activiteiten: </text:span>Bouwen; </text:p>
            <text:p text:style-name="common-al">
            <text:span text:style-name="nadrukvet">Zaaknummer: </text:span>W.Z18.106805.01</text:p>
            <text:p text:style-name="common-al">
            <text:span text:style-name="nadrukvet">Product: </text:span>omgevingsvergunning</text:p>
            <text:p text:style-name="common-al">
            <text:span text:style-name="nadrukvet">Ontvangst: </text:span>1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67C5AD-F9D8-428F-844B-4820476FDA04" xlink:type="simple">http://www.nijmegen.nl/vergunningpagina/?guid=CD67C5AD-F9D8-428F-844B-4820476FDA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0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27 te Nijmegen: plaatsen van 4 tijdelijke noodlokalen Montessori Colle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63</meta:user-defined>
    <meta:user-defined meta:name="OVERHEIDop.GmbID/DC.identifier">gmb-2018-17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86.64 426932.8</meta:user-defined>
    <meta:user-defined meta:name="OVERHEIDop.versieInformatie"/>
  </office:meta>
</office:document-meta>
</file>