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23 mei 2018 door BK Ingenieursbureau B.V., namens  Aannemingsbedrijf C.J.M. van Gaal, een saneringsverslag op grond van artikel 39c Wbb ingediend voor de uitgevoerde bodemsanering op Albionstraat 33g (aanleg riool) te Tilburg. </text:p>
            <text:p text:style-name="common-al">Inmiddels heeft het college een beslissing genomen. In de beschikking besluit het college:</text:p>
            <text:p text:style-name="common-al">BESLUIT:</text:p>
            <text:p text:style-name="common-al"/>
            <text:list text:style-name="id1-3-2-1-1-6">
              <text:list-item text:style-override="id1-3-2-1-1-6-1">
                <text:number>1.</text:number>
                <text:p text:style-name="al">In te stemmen met het saneringsverslag. De fase van sanering van de grond is afgerond.</text:p>
              </text:list-item>
              <text:list-item text:style-override="id1-3-2-1-1-6-2">
                <text:number>2.</text:number>
                <text:p text:style-name="al">Aan te geven dat op het perceel kadastraal gemeente Tilburg, sectie AE, nummer 719 de volgende beperkingen in het gebruik van de bodem in acht genomen moeten worden:</text:p>
              </text:list-item>
            </text:list>
            <text:list text:style-name="id1-3-2-1-1-7">
              <text:list-item text:style-override="id1-3-2-1-1-7-1">
                <text:number>-</text:number>
                <text:p text:style-name="al">de aanwezige gesloten verharding moet in stand worden gehouden;</text:p>
              </text:list-item>
              <text:list-item text:style-override="id1-3-2-1-1-7-2">
                <text:number>-</text:number>
                <text:p text:style-name="al">werkzaamheden in de verontreinigde grond binnen de interventiewaardencontour zijn alleen toegestaan na toestemming van het bevoegd gezag;</text:p>
              </text:list-item>
              <text:list-item text:style-override="id1-3-2-1-1-7-3">
                <text:number>-</text:number>
                <text:p text:style-name="al">wijzigingen in het gebruik van de percelen binnen de interventiewaardencontour grond moeten gemeld worden bij het bevoegd gezag. </text:p>
              </text:list-item>
            </text:list>
            <text:p text:style-name="common-al">Beschikking en bijbehorende stukken liggen vanaf 13 augustus 2018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roepschrift moet zijn ondertekend en moet ten minste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6 augustus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205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2058</meta:user-defined>
    <meta:user-defined meta:name="OVERHEIDop.GmbID/DC.identifier">gmb-2018-172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J 33</meta:user-defined>
    <meta:user-defined meta:name="OVERHEIDop.woonplaats">Tilburg</meta:user-defined>
    <meta:user-defined meta:name="OVERHEIDop.straatnaam">Albio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530 399501</meta:user-defined>
    <meta:user-defined meta:name="OVERHEIDop.versieInformatie"/>
  </office:meta>
</office:document-meta>
</file>