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1 in Hengelo</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een aanvraag ontvangen voor een omgevingsvergunning voor het plaatsen van gevelreclame op locatie Markt 1 in Hengelo. De aanvraag is geregistreerd onder zaaknummer O-2018-04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205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05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 1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2057</meta:user-defined>
    <meta:user-defined meta:name="OVERHEIDop.GmbID/DC.identifier">gmb-2018-172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CG 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950.11 476109.3</meta:user-defined>
    <meta:user-defined meta:name="OVERHEIDop.versieInformatie"/>
  </office:meta>
</office:document-meta>
</file>