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 - Hollands Kroon- Publicatie ontwerpbesluit omgevingsvergunning milieu oprichten Grondstoffenbank Agriport B.V.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werpbesluit genomen door: college van burgemeester en wethouders</text:p>
            <text:p text:style-name="common-al">Grondslag: artikel 2.1, eerste lid, onder e, sub 1 en 3 van de Wet algemene bepalingen omgevingsrecht</text:p>
            <text:p text:style-name="common-al">Onderwerp: ontwerpbesluit omgevingsvergunning activiteit milieu voor het oprichten en in werking hebben van Grondstoffenbank Agriport B.V.. De inrichting betreft een bedrijf voor het bewerken van restproducten tot nieuwe producten.</text:p>
            <text:p text:style-name="common-al">Plangebied: kadastraal bekend Wieringermeer, sectie D, nummers 777 en (deels) 822 (Agriport in Middenmeer)</text:p>
            <text:p text:style-name="common-al">Doel plan: het voornemen om de omgevingsvergunning activiteit milieu voor het oprichten en in werking hebben van Grondstoffenbank Agriport B.V. te verlenen.</text:p>
            <text:p text:style-name="common-al">
            <text:span text:style-name="nadrukvet">Ter inzage</text:span> </text:p>
            <text:p text:style-name="common-al">De aanvraag, het ontwerpbesluit en overige bijbehorende stukken liggen van 10 augustus 2018 tot en met 20 september 2018 ter inzage bij de gemeente Hollands Kroon (uitsluitend op afspraak, telefoonnummer 088-3215 000). U kunt de ontwerp omgevingsvergunning met de bijbehorende stukken gedurende de inzagetermijn digitaal opvragen bij vergunningen@hollandskroon.nl. </text:p>
            <text:p text:style-name="common-al">
            <text:span text:style-name="nadrukvet">Zienswijzen</text:span> </text:p>
            <text:p text:style-name="common-al">Gedurende de inzagetermijn kan een ieder schriftelijk dan wel mondeling zienswijzen indienen. Schriftelijke zienswijzen kunnen worden gericht aan het Dagelijks bestuur van de Regionale Uitvoeringsdienst Noord-Holland Noord, Postbus 2095, 1620 EB in Hoorn.</text:p>
            <text:p text:style-name="common-al">Vermeld in uw brief het onderwerp: Zienswijze ontwerpbesluit omgevingsvergunning milieu oprichten Grondstoffenbank Agriport B.V. in Middenmeer, zaaknummer RUD.251065.</text:p>
            <text:p text:style-name="common-al">Voor het indienen van een mondelinge zienswijze kunt u een afspraak maken met de afdeling Regulering van de RUD NHN via telefoonnummer 088-1021 300 (graag uiterlijk één week vóór afloop van de termijn). Van de mondelinge zienswijze(n) wordt een verslag gemaakt.</text:p>
            <text:p text:style-name="common-al">
            <text:span text:style-name="nadrukvet">Informatie</text:span>
          </text:p>
            <text:p text:style-name="common-al">Meer Informatie kunt u tijdens kantooruren verkrijgen bij de Regionale Uitvoeringsdienst Noord-Holland Noord, telefoonnummer 088-1021 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2056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5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5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 - Hollands Kroon- Publicatie ontwerpbesluit omgevingsvergunning milieu oprichten Grondstoffenbank Agriport B.V. in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056</meta:user-defined>
    <meta:user-defined meta:name="OVERHEIDop.GmbID/DC.identifier">gmb-2018-1720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TA 161</meta:user-defined>
    <meta:user-defined meta:name="OVERHEIDop.woonplaats">Middenmeer</meta:user-defined>
    <meta:user-defined meta:name="OVERHEIDop.straatnaam">Agripor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467 530038</meta:user-defined>
    <meta:user-defined meta:name="OVERHEIDop.versieInformatie"/>
  </office:meta>
</office:document-meta>
</file>