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Vergunning (de burgemeester)</text:p>
            <text:p text:style-name="common-al"/>
            <text:p text:style-name="common-al">Voor het organiseren van het evenement Oogstdag op 1 september 2018 op het eiland Tiengemeten (verzonden 01-08-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720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53</meta:user-defined>
    <meta:user-defined meta:name="OVERHEIDop.GmbID/DC.identifier">gmb-2018-172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BE 12</meta:user-defined>
    <meta:user-defined meta:name="OVERHEIDop.woonplaats">Zuid-Beijerland</meta:user-defined>
    <meta:user-defined meta:name="OVERHEIDop.straatnaam">Tiengemeten</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441 417676</meta:user-defined>
    <meta:user-defined meta:name="OVERHEIDop.versieInformatie"/>
  </office:meta>
</office:document-meta>
</file>