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12 in Soest</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kappen van een larix in de achtertuin op locatie Foekenlaan 12 in Soest. De aanvraag is geregistreerd onder zaaknummer OV-2018-038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0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ek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47</meta:user-defined>
    <meta:user-defined meta:name="OVERHEIDop.GmbID/DC.identifier">gmb-2018-17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K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4.3 463451.86</meta:user-defined>
    <meta:user-defined meta:name="OVERHEIDop.versieInformatie"/>
  </office:meta>
</office:document-meta>
</file>