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container op een parkeerplaats tot en met december, Catharina-Amalialaan 66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Z18-004906 voor een omgevingsvergunning op locatie Catharina-Amalialaan 66 B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04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tijdelijk plaatsen van een container op een parkeerplaats tot en met december, Catharina-Amalialaan 66 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44</meta:user-defined>
    <meta:user-defined meta:name="OVERHEIDop.GmbID/DC.identifier">gmb-2018-172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2.08 476692.03</meta:user-defined>
    <meta:user-defined meta:name="OVERHEIDop.versieInformatie"/>
  </office:meta>
</office:document-meta>
</file>