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CAR</text:p>
      <text:section text:name="regeling_id1-3-2" text:style-name="regeling">
        <text:section text:name="aanhef_id1-3-2-1" text:style-name="aanhef">
          <text:section text:name="preambule_id1-3-2-1-1" text:style-name="preambule">
            <text:p text:style-name="al">Het college van burgemeester en wethouders heeft op 19 juni 2018 besloten om de wijzigingen van de CAR vast te stellen, zoals weergegeven in de bijlage van de ledenbrief van het LOGA (wijziging van de artikelen 1:2 lid 1 sub c, 10d:26 leden 2 en 3, 10c:31 lid 1 CAR, Lbr 18/024, LOGA 19/03, d.d. 29 mei 2018), en deze wijzigingen in werking te laten treden met ingang van 1 juli 2018.  </text:p>
          </text:section>
        </text:section>
        <text:section text:name="regeling-tekst_id1-3-2-2" text:style-name="regeling-tekst">
          <text:section text:name="artikel_id1-3-2-2-1" text:style-name="artikel">
            <text:p text:style-name="artikel_kop_titel"><text:span text:style-name="artikel_kop_label"/> </text:p>
            <text:p text:style-name="tussenkopvet"> Bijlage bij LOGA-brief TAZ/U201800181</text:p>
            <text:p text:style-name="tussenkopvet">Bijlage CAR tekst</text:p>
            <text:p text:style-name="al"/>
            <text:list text:style-name="id1-3-2-2-1-5">
              <text:list-item text:style-override="id1-3-2-2-1-5-1">
                <text:number>A.</text:number>
                <text:p text:style-name="al">Artikel 1:2 sub c wordt gewijzigd en komt te luiden:</text:p>
                <text:p text:style-name="al">de onbezoldigd ambtenaar van de burgerlijke stand en de buitengewoon ambtenaar van de burgerlijke stand; </text:p>
                <text:p text:style-name="al"/>
              </text:list-item>
              <text:list-item text:style-override="id1-3-2-2-1-5-2">
                <text:number>B.</text:number>
                <text:p text:style-name="al">In artikel 10d:26 lid 2 en lid 3 worden de woorden ‘salaris en de toegekende salaristoelage(n)’ vervangen door: ‘grondslag’. </text:p>
                <text:p text:style-name="al"/>
              </text:list-item>
              <text:list-item text:style-override="id1-3-2-2-1-5-3">
                <text:number>C.</text:number>
                <text:p text:style-name="al">In artikel 10d:31 lid 1 worden de woorden ‘WW-uitkering’ vervangen door: ‘werkloosheidsuitker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20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043</meta:user-defined>
    <meta:user-defined meta:name="OVERHEIDop.GmbID/DC.identifier">gmb-2018-17204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eenwijkerland</meta:user-defined>
    <meta:user-defined meta:name="DC.source">CAR-UWO;</meta:user-defined>
    <meta:user-defined meta:name="DCTERMS.alternative">CAR-UWO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8-10</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87897_7</meta:user-defined>
    <meta:user-defined meta:name="OVERHEIDop.versieInformatie"/>
  </office:meta>
</office:document-meta>
</file>