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een erker aan de voorzijde van de woning Gerard Doulaan 6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18 een besluit genomen op de aanvraag met zaaknummer Z18-002688 voor een omgevingsvergunning op locatie Gerard Doulaan 68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7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03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3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3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realiseren van een erker aan de voorzijde van de woning Gerard Doulaan 6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2039</meta:user-defined>
    <meta:user-defined meta:name="OVERHEIDop.GmbID/DC.identifier">gmb-2018-172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T 6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60.72 479711.48</meta:user-defined>
    <meta:user-defined meta:name="OVERHEIDop.versieInformatie"/>
  </office:meta>
</office:document-meta>
</file>