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Snackhouse Aalsmeer Lakenblekerstraat 36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18 heeft de gemeente een aanvraag ontvangen voor een exploitatievergunning met terras horeca-inrichting op locatie Lakenblekerstraat 36A in Aalsmeer. De aanvraag is geregistreerd onder zaaknummer Z18-004946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2031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31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31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Snackhouse Aalsmeer Lakenblekerstraat 36A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2031</meta:user-defined>
    <meta:user-defined meta:name="OVERHEIDop.GmbID/DC.identifier">gmb-2018-1720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J 50 gas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217.8 474587.17</meta:user-defined>
    <meta:user-defined meta:name="OVERHEIDop.versieInformatie"/>
  </office:meta>
</office:document-meta>
</file>