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teiger, Grote Oor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teiger</text:p>
            <text:p text:style-name="common-al">Locatie: Grote Oord 15</text:p>
            <text:p text:style-name="common-al">Datum: 13 augustus t/m 7 september 2018</text:p>
            <text:p text:style-name="common-al">Dossiernummer: 28137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203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03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steiger, Grote Oord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2030</meta:user-defined>
    <meta:user-defined meta:name="OVERHEIDop.GmbID/DC.identifier">gmb-2018-17203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A 15</meta:user-defined>
    <meta:user-defined meta:name="OVERHEIDop.woonplaats">Arnhem</meta:user-defined>
    <meta:user-defined meta:name="OVERHEIDop.straatnaam">Grote oor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59 443846</meta:user-defined>
    <meta:user-defined meta:name="OVERHEIDop.versieInformatie"/>
  </office:meta>
</office:document-meta>
</file>