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ek 32: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Na onderzoek is gebleken dat de onderstaande persoon niet meer woont op het adres waar hij volgens de Basisregistratie Personen (BRP) staat ingeschreven. Het college heeft daarom besloten de persoonslijst van deze persoon niet meer bij te houden (artikel 2.22 Wet Basisregistratie Personen). De persoonslijst wordt opgeschort met als reden: verblijfplaats onbekend. Dit betekent dat hij daardoor formeel niet meer in Nederland woont. Het betreft de volgende persoon:</text:p>
            <text:p text:style-name="common-al"/>
            <text:list text:style-name="id1-3-2-1-1-3">
              <text:list-item text:style-override="id1-3-2-1-1-3-1">
                <text:number>1.</text:number>
                <text:p text:style-name="al">Arendse, Ciska. Geboren op 11 juni 1986. Laatst bekende adres: Julianalaan 23, 4941 JA in Raamsdonksveer. Uitgeschreven vanaf 4 juli 2018.</text:p>
              </text:list-item>
            </text:list>
            <text:p text:style-name="last-al">Betrokken persoon kan tegen dit besluit schriftelijk bezwaar maken bij het college. Dit kan op grond van de Algemene Wet Bestuursrecht. U hebt vanaf de datum van deze publicatie zes weken de tijd om een bezwaarschrift te stu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72029</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029</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029</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2: Vertrokken naar onbekende bestem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2029</meta:user-defined>
    <meta:user-defined meta:name="OVERHEIDop.GmbID/DC.identifier">gmb-2018-1720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JA 23</meta:user-defined>
    <meta:user-defined meta:name="OVERHEIDop.woonplaats">Raamsdonksveer</meta:user-defined>
    <meta:user-defined meta:name="OVERHEIDop.straatnaam">Julianalaa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838 412118</meta:user-defined>
    <meta:user-defined meta:name="OVERHEIDop.versieInformatie"/>
  </office:meta>
</office:document-meta>
</file>