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twee bouwafvalcontainers, Bakk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twee bouwafvalcontainers</text:p>
            <text:p text:style-name="common-al">Locatie: Bakkerstraat 26</text:p>
            <text:p text:style-name="common-al">Datum:1 september t/m 29 september 2018</text:p>
            <text:p text:style-name="common-al">Dossiernummer: 28019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02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twee bouwafvalcontainers, Bakk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27</meta:user-defined>
    <meta:user-defined meta:name="OVERHEIDop.GmbID/DC.identifier">gmb-2018-1720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26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2 443618</meta:user-defined>
    <meta:user-defined meta:name="OVERHEIDop.versieInformatie"/>
  </office:meta>
</office:document-meta>
</file>