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2: incidentele festiviteit, Lun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kennisgeving incidentele festiviteit gemeld bij het college (APV, artikel 4:3). Het gaat om de volgende activiteit:</text:p>
            <text:list text:style-name="id1-3-2-1-1-2">
              <text:list-item text:style-override="id1-3-2-1-1-2-1">
                <text:number>1.</text:number>
                <text:p text:style-name="al">Fort Lunet, Lunet 2, 4941 GG Raamsdonksveer. De festiviteiten vinden plaats op 17, 18 en 19 augustus 2018 van 11.00 uur tot 00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2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incidentele festiviteit, Lune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26</meta:user-defined>
    <meta:user-defined meta:name="OVERHEIDop.GmbID/DC.identifier">gmb-2018-172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</meta:user-defined>
    <meta:user-defined meta:name="OVERHEIDop.woonplaats">Raamsdonksveer</meta:user-defined>
    <meta:user-defined meta:name="OVERHEIDop.straatnaam">Lune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82 412558</meta:user-defined>
    <meta:user-defined meta:name="OVERHEIDop.versieInformatie"/>
  </office:meta>
</office:document-meta>
</file>