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2: incidentele festiviteit,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To Daze Concept Store,  Markt 3, 4931 BR  Geertruidenberg. De festiviteiten vinden plaats op </text:p>
              </text:list-item>
            </text:list>
            <text:p text:style-name="last-al">11 en 12 augustus 2018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incidentele festiviteit,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25</meta:user-defined>
    <meta:user-defined meta:name="OVERHEIDop.GmbID/DC.identifier">gmb-2018-1720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2 412613</meta:user-defined>
    <meta:user-defined meta:name="OVERHEIDop.versieInformatie"/>
  </office:meta>
</office:document-meta>
</file>