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evenementenvergunning, buurtf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urtfeest, 18 augustus 2018</text:span>
          </text:p>
            <text:p text:style-name="common-al">Tijd: 14.00 uur tot 23.30 uur</text:p>
            <text:p text:style-name="common-al">Locatie: Carel Willinkstraat </text:p>
            <text:p text:style-name="common-al">Organisatie: privépersoon</text:p>
            <text:p text:style-name="common-al">Bovengenoemde vergunning is verzonden op 31 juli 2018.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202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2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2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evenementenvergunning, buur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2024</meta:user-defined>
    <meta:user-defined meta:name="OVERHEIDop.GmbID/DC.identifier">gmb-2018-1720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EJ 11</meta:user-defined>
    <meta:user-defined meta:name="OVERHEIDop.woonplaats">Raamsdonksveer</meta:user-defined>
    <meta:user-defined meta:name="OVERHEIDop.straatnaam">Carel Willin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863 411930</meta:user-defined>
    <meta:user-defined meta:name="OVERHEIDop.versieInformatie"/>
  </office:meta>
</office:document-meta>
</file>