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ethovenlaan 2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 augustus 2018 besloten om de beslistermijn voor de aanvraag met zaaknummer HZ_WABO-18-0993 voor het verplaatsen van een uitrit en toegangspoort bij de woning op locatie Beethovenlaan 24 te Naard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vergunningen@gooisemeren.nl of telefoonnummer 035 207 09 20.</text:p>
            <text:p text:style-name="common-al">
            <text:span text:style-name="nadrukvet">Informatie:</text:span>
          </text:p>
            <text:p text:style-name="common-al">Voor informatie kunt u op werkdagen, telefonisch van 8.30 – 13.00 uur,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· Stukken met betrekking tot de aangevraagde omgevingsvergunningen kunt u, middels een afspraak, inzien aan de balie van de afdeling Vergunningen, Toezicht en Handhaving op het gemeentehuis.</text:p>
            <text:p text:style-name="common-al">·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2022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02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02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ethovenlaan 24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2022</meta:user-defined>
    <meta:user-defined meta:name="OVERHEIDop.GmbID/DC.identifier">gmb-2018-1720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HS 24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867.67 477632.26</meta:user-defined>
    <meta:user-defined meta:name="OVERHEIDop.versieInformatie"/>
  </office:meta>
</office:document-meta>
</file>