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steiger, Hertog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eigenlijk gebruik openbare grond</text:p>
            <text:p text:style-name="common-al">Voor: steiger</text:p>
            <text:p text:style-name="common-al">Locatie: Hertogstraat 7</text:p>
            <text:p text:style-name="common-al">Datum: 10 september t/m 29 oktober 2018</text:p>
            <text:p text:style-name="common-al">Dossiernummer: 279484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2021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02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02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steiger, Hertog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2021</meta:user-defined>
    <meta:user-defined meta:name="OVERHEIDop.GmbID/DC.identifier">gmb-2018-17202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ER 7</meta:user-defined>
    <meta:user-defined meta:name="OVERHEIDop.woonplaats">Arnhem</meta:user-defined>
    <meta:user-defined meta:name="OVERHEIDop.straatnaam">Herto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686 444132</meta:user-defined>
    <meta:user-defined meta:name="OVERHEIDop.versieInformatie"/>
  </office:meta>
</office:document-meta>
</file>