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evenementenvergunning, buurtfeest de B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feest de Bok, 8 september 2018</text:span>
          </text:p>
            <text:p text:style-name="common-al">Tijd: 16.00 tot 24.00 uur</text:p>
            <text:p text:style-name="common-al">Locatie: Markt (enkele parkeerplaatsen)                                  </text:p>
            <text:p text:style-name="common-al">Organisatie: Buurtvereniging De Bok</text:p>
            <text:p text:style-name="common-al">Bovengenoemde vergunning is verzonden op 31 juli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02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2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2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evenementenvergunning, buurtfeest de B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20</meta:user-defined>
    <meta:user-defined meta:name="OVERHEIDop.GmbID/DC.identifier">gmb-2018-1720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