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kubuscontainer en eco-toilet op afwisselend 4 verschillende lokaties voor de flatgebouwen van 13 augustus tot en met 7 september 2018  t.b.v.inspectiewerkzaamheden,  Van Heuven Goedhartlaan 185-8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8 een besluit genomen op de aanvraag met zaaknummer Z18-005154 voor een omgevingsvergunning op locatie Van Heuven Goedhartlaan 185-887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01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1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kubuscontainer en eco-toilet op afwisselend 4 verschillende lokaties voor de flatgebouwen van 13 augustus tot en met 7 september 2018  t.b.v.inspectiewerkzaamheden,  Van Heuven Goedhartlaan 185-88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19</meta:user-defined>
    <meta:user-defined meta:name="OVERHEIDop.GmbID/DC.identifier">gmb-2018-172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KL 185</meta:user-defined>
    <meta:user-defined meta:name="OVERHEID.PostcodeHuisnummer/OVERHEIDop.postcodeHuisnummer">1181LB 79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39.25 479878.96</meta:user-defined>
    <meta:user-defined meta:name="OVERHEID.EPSG28992/DC.spatial">119837.97 480435.71</meta:user-defined>
    <meta:user-defined meta:name="OVERHEIDop.versieInformatie"/>
  </office:meta>
</office:document-meta>
</file>