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oneigenlijk gebruik openbare grond, schaftkeet en toilet, Rijnkade (onderkad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de volgende aanvraag ontvangen:</text:p>
            <text:p text:style-name="common-al">Oneigenlijk gebruik openbare grond</text:p>
            <text:p text:style-name="common-al">Voor: schaftkeet en toilet</text:p>
            <text:p text:style-name="common-al">Locatie: Rijnkade (onderkade)</text:p>
            <text:p text:style-name="common-al">Datum: 3 september t/m 7 december 2018</text:p>
            <text:p text:style-name="common-al">Dossiernummer: 277159</text:p>
            <text:p text:style-name="common-al"/>
            <text:p text:style-name="common-al">Zienswijze</text:p>
            <text:p text:style-name="common-al">Op basis van artikel 4:8 van de Algemene wet bestuursrecht stellen wij u in de gelegenheid om gedurende een periode van één week na dagtekening van de onderstaande bekendmaking onder vermelding van het zaaknummer uw zienswijze op deze aanvraag kenbaar te maken. U kunt uw zienswijze schriftelijk of mondeling kenbaar maken bij de afdeling Vergunning &amp; Handhaving. De afdeling is bereikbaar via Postbus 9200, 6800 HA Arnhem, telefoonnummer 0900 - 180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72018</text:span><text:line-break/><text:date style:data-style-name="dag" text:fixed="true" text:date-value="2018-08-08"/><text:line-break/><text:date style:data-style-name="jaar" text:fixed="true" text:date-value="2018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2018</text:span><text:date style:data-style-name="nicedate" text:fixed="true" text:date-value="2018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2018</text:span><text:date style:data-style-name="nicedate" text:fixed="true" text:date-value="2018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rnhem - Aanvraag oneigenlijk gebruik openbare grond, schaftkeet en toilet, Rijnkade (onderkade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8</meta:user-defined>
    <meta:user-defined meta:name="OVERHEIDop.publicationIssue">172018</meta:user-defined>
    <meta:user-defined meta:name="OVERHEIDop.GmbID/DC.identifier">gmb-2018-172018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1</meta:user-defined>
    <meta:user-defined meta:name="OVERHEIDop.woonplaats">Arnhem</meta:user-defined>
    <meta:user-defined meta:name="OVERHEIDop.straatnaam">Rijnkade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0579 443420</meta:user-defined>
    <meta:user-defined meta:name="OVERHEIDop.versieInformatie"/>
  </office:meta>
</office:document-meta>
</file>