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evenementenvergunning, burendag Hertog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endag Hertogshoef, 22 september 2018</text:span>
          </text:p>
            <text:p text:style-name="common-al">Tijd: 16.00 tot 21.00 uur</text:p>
            <text:p text:style-name="common-al">Locatie: Hertogshoef (parkeerplaats en gedeeltelijk straat) </text:p>
            <text:p text:style-name="common-al">Organisatie: privépersoon</text:p>
            <text:p text:style-name="common-al">Bovengenoemde vergunning is verzonden op 27 juli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01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1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1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evenementenvergunning, burendag Hertog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17</meta:user-defined>
    <meta:user-defined meta:name="OVERHEIDop.GmbID/DC.identifier">gmb-2018-1720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KJ 211</meta:user-defined>
    <meta:user-defined meta:name="OVERHEIDop.woonplaats">Raamsdonksveer</meta:user-defined>
    <meta:user-defined meta:name="OVERHEIDop.straatnaam">Hertog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240 412315</meta:user-defined>
    <meta:user-defined meta:name="OVERHEIDop.versieInformatie"/>
  </office:meta>
</office:document-meta>
</file>