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en schaftkeet, Past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teiger en schaftkeet</text:p>
            <text:p text:style-name="common-al">Locatie: Pastoorstraat 11</text:p>
            <text:p text:style-name="common-al">Datum: 13 augustus t/m 31 december 2018</text:p>
            <text:p text:style-name="common-al">Dossiernummer: 2767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 en schaftkeet, Past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16</meta:user-defined>
    <meta:user-defined meta:name="OVERHEIDop.GmbID/DC.identifier">gmb-2018-1720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D 11</meta:user-defined>
    <meta:user-defined meta:name="OVERHEIDop.woonplaats">Arnhem</meta:user-defined>
    <meta:user-defined meta:name="OVERHEIDop.straatnaam">Pastoo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5 443623</meta:user-defined>
    <meta:user-defined meta:name="OVERHEIDop.versieInformatie"/>
  </office:meta>
</office:document-meta>
</file>