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egbroeklaan 2 - Segbroek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uwplaatsinrichting ter hoogte van de Segbroeklaan 1 in Den Haag. De aanvraag is ingediend in de periode van 27 augustus 2018 tot en met 14 september 2018.</text:p>
            <text:p text:style-name="common-al"/>
            <text:p text:style-name="common-al">Ons kenmerk: 01061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egbroeklaan 2 - Segbroeklaan 1</text:p>
            <text:p text:style-name="tussenkopcur">
            <text:span text:style-name="nadrukvet">Datum bekendmaking besluit:</text:span>
          </text:p>
            <text:p text:style-name="common-al">6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0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egbroeklaan 2 - Segbroeklaa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15</meta:user-defined>
    <meta:user-defined meta:name="OVERHEIDop.GmbID/DC.identifier">gmb-2018-172015</meta:user-defined>
    <meta:user-defined meta:name="OVERHEID.TaxonomieBeleidsagenda/OVERHEID.category">Ruimte en infrastructuur | Organisatie en beleid</meta:user-defined>
    <meta:user-defined meta:name="DCTERMS.abstract">Het plaatsen van een bouwplaatsinrichting ter hoogte van de Segbroeklaan 1 in Den Haag. De aanvraag is ingediend in de periode van 27 augustus 2018 tot en met 14 september 2018.</meta:user-defined>
    <meta:user-defined meta:name="OVERHEIDop.referentienummer">01061GGB18/68411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42226-v1-BM 180806 01061GGB18 Segb...|exb-2018-49273</meta:user-defined>
    <meta:user-defined meta:name="OVERHEID.EPSG28992/DC.spatial">78415.415 455423.523</meta:user-defined>
    <meta:user-defined meta:name="OVERHEIDop.versieInformatie"/>
  </office:meta>
</office:document-meta>
</file>