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orsterweg (sectie O 215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rsterweg (sectie O 2156) te Venlo</text:span>
            </text:span>
          </text:p>
            <text:p text:style-name="common-al">Voor het tijdelijk plaatsen van 2 opslagcontainers</text:p>
            <text:p text:style-name="common-al">Ontvangen op 23 juli 2018</text:p>
            <text:p text:style-name="common-al">Kenmerk 136116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2013</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013</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013</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Horsterweg (sectie O 2156)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2013</meta:user-defined>
    <meta:user-defined meta:name="OVERHEIDop.GmbID/DC.identifier">gmb-2018-172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NJ 36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850.61 377145.12</meta:user-defined>
    <meta:user-defined meta:name="OVERHEIDop.versieInformatie"/>
  </office:meta>
</office:document-meta>
</file>