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 de Financiële verordening gemeente Dordrecht (zes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30 mei 2017, kenmerk SBC/1862762;</text:p>
            <text:p text:style-name="al"/>
            <text:p text:style-name="al">gelet op artikel 212 Gemeentewet en het Besluit begroting en verantwoording provincies en gemeenten;</text:p>
            <text:p text:style-name="al"/>
            <text:p text:style-name="al">b e s l u i t :</text:p>
            <text:p text:style-name="al"/>
            <text:p text:style-name="al">1. vast te stellen de navolgende</text:p>
            <text:p text:style-name="al">wijziging op de Financiële verordening gemeente Dordrecht (zes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span> </text:p>
            <text:p text:style-name="al">De Financiële verordening gemeente Dordrecht wordt als volgt gewijzigd.</text:p>
            <text:list text:style-name="id1-3-2-2-2-3">
              <text:list-item text:style-override="id1-3-2-2-2-3-1">
                <text:number>A.</text:number>
                <text:p text:style-name="al"> Artikel 1, lid a komt te luiden:</text:p>
                <text:list text:style-name="id1-3-2-2-2-3-1-3">
                  <text:list-item text:style-override="id1-3-2-2-2-3-1-3-1">
                    <text:number>a.</text:number>
                    <text:p text:style-name="al">administratie: het systematisch verzamelen, vastleggen, verwerken en verstrekken van informatie ten behoeve van het besturen, het functioneren en het beheersen van de organisatie van de gemeente Dordrecht en de verantwoording die daarover moet worden afgelegd.</text:p>
                  </text:list-item>
                </text:list>
              </text:list-item>
              <text:list-item text:style-override="id1-3-2-2-2-3-2">
                <text:number>B.</text:number>
                <text:p text:style-name="al">Artikel 1, leden c en d komen te luiden:</text:p>
                <text:list text:style-name="id1-3-2-2-2-3-2-3">
                  <text:list-item text:style-override="id1-3-2-2-2-3-2-3-1">
                    <text:number>c.</text:number>
                    <text:p text:style-name="al">renteschema: een verplicht overzicht met betrekking tot rente dat moet worden opgenomen in de paragraaf financiering van zowel de begroting, als de jaarrekening afkomstig uit de Notitie Rente 2017 van de commissie BBV. </text:p>
                  </text:list-item>
                  <text:list-item text:style-override="id1-3-2-2-2-3-2-3-2">
                    <text:number>d.</text:number>
                    <text:p text:style-name="al">taakvelden: eenheden waarin de programma's, of de eenheden in overzichten en bedragen in het programmaplan zijn onderverdeeld.</text:p>
                  </text:list-item>
                </text:list>
              </text:list-item>
            </text:list>
            <text:list text:style-name="id1-3-2-2-2-4">
              <text:list-item text:style-override="id1-3-2-2-2-4-1">
                <text:number>C.</text:number>
                <text:p text:style-name="al">Na artikel 1 wordt een nieuw artikel ingevoegd, onder vernummering van artikel 2 tot en met 18 tot 3 tot en met 19, luidende:</text:p>
                <text:p text:style-name="al">
                <text:span text:style-name="nadrukvet">Artikel 2 Kiezen sturen en verantwoorden</text:span>
              </text:p>
                <text:p text:style-name="al">Het college biedt de raad de nota Kiezen, sturen en verantwoorden ter vaststelling aan. In deze nota wordt ingegaan op de bouwstenen voor de inhoudelijke en financiële inrichting van de programmabegroting. Het college beziet tenminste iedere 4 jaar of er aanleiding is dit beleid te actualiseren en stemt dit af met de auditcommissie.</text:p>
              </text:list-item>
              <text:list-item text:style-override="id1-3-2-2-2-4-2">
                <text:number>D.</text:number>
                <text:p text:style-name="al">Artikel 4, leden 1, 2 en 3 komen te luiden:</text:p>
                <text:list text:style-name="id1-3-2-2-2-4-2-3">
                  <text:list-item text:style-override="id1-3-2-2-2-4-2-3-1">
                    <text:number>1.</text:number>
                    <text:p text:style-name="al">De raad stelt de programma-indeling vast.</text:p>
                  </text:list-item>
                  <text:list-item text:style-override="id1-3-2-2-2-4-2-3-2">
                    <text:number>2.</text:number>
                    <text:p text:style-name="al">Bij de begroting en de jaarstukken worden onder elk van de programma's, het overzicht van algemene dekkingsmiddelen en het overzicht van overhead de baten en lasten per taakveld weergegeven.</text:p>
                  </text:list-item>
                  <text:list-item text:style-override="id1-3-2-2-2-4-2-3-3">
                    <text:number>3.</text:number>
                    <text:p text:style-name="al">De raad autoriseert met het vaststellen van de begroting de totale lasten en de totale baten alsook de stortingen en onttrekkingen aan reserves per programma. Daarnaast autoriseert hij het overzicht algemene dekkingsmiddelen en het overzicht overhead.</text:p>
                  </text:list-item>
                </text:list>
              </text:list-item>
              <text:list-item text:style-override="id1-3-2-2-2-4-3">
                <text:number>E.</text:number>
                <text:p text:style-name="al">Artikel 5 komt te luiden:</text:p>
                <text:list text:style-name="id1-3-2-2-2-4-3-3">
                  <text:list-item text:style-override="id1-3-2-2-2-4-3-3-1">
                    <text:number>1.</text:number>
                    <text:p text:style-name="al">Het college biedt de raad jaarlijks een Bestuursrapportage ter vaststelling aan over de realisatie van de begroting van de gemeente over de eerste zes maanden van het begrotingsjaar.</text:p>
                  </text:list-item>
                  <text:list-item text:style-override="id1-3-2-2-2-4-3-3-2">
                    <text:number>2.</text:number>
                    <text:p text:style-name="al">Deze Bestuursrapportage bevat een uiteenzetting van de afwijkingen in uitvoering en de benodigde bijsturing en bijstelling van het beleid.</text:p>
                  </text:list-item>
                  <text:list-item text:style-override="id1-3-2-2-2-4-3-3-3">
                    <text:number>3.</text:number>
                    <text:p text:style-name="al">In de Bestuursrapportage worden afwijkingen op beleid, voortgang en financiën (ramingen van de baten en lasten en investeringskredieten) toegelicht.</text:p>
                  </text:list-item>
                </text:list>
              </text:list-item>
              <text:list-item text:style-override="id1-3-2-2-2-4-4">
                <text:number>F.</text:number>
                <text:p text:style-name="al">Artikel 6, lid 1 komt te luiden:</text:p>
                <text:list text:style-name="id1-3-2-2-2-4-4-3">
                  <text:list-item text:style-override="id1-3-2-2-2-4-4-3-1">
                    <text:number>1.</text:number>
                    <text:p text:style-name="al">Het college biedt de raad - als bijlage bij deze verordening - beleid over lokale heffingen ter vaststelling aan. In dit beleid staat de samenstelling van het pakket belastingen, de belastindruk, kostendekkendheid en het tarieven- en kwijtscheldingsbeleid. Het college beziet tenminste iedere 4 jaar of er aanleiding is dit beleid te actualiseren en stemt dit af met de auditcommissie.</text:p>
                  </text:list-item>
                </text:list>
              </text:list-item>
              <text:list-item text:style-override="id1-3-2-2-2-4-5">
                <text:number>G.</text:number>
                <text:p text:style-name="al">Artikel 7 komt te luiden:</text:p>
                <text:p text:style-name="al">
                <text:span text:style-name="nadrukvet">Artikel 7 Risicomanagement en weerstandsvermogen</text:span>
              </text:p>
                <text:p text:style-name="al">Het college biedt de raad - als bijlage bij deze verordening - een nota risicomanagement en weerstandsvermogen ter vaststelling aan. In deze nota wordt ingegaan op de beleidskaders van risicomanagement, het opvangen van risico's door het treffen van adequate preventieve maatregelen. In de nota wordt tevens de beschikbare weerstandscapaciteit gedefinieerd en wordt de norm voor het gewenste weerstandsvermogen bepaald. Het college beziet tenminste iedere 4 jaar of er aanleiding is deze nota te actualiseren en stemt dit af met de auditcommissie.</text:p>
              </text:list-item>
              <text:list-item text:style-override="id1-3-2-2-2-4-6">
                <text:number>H.</text:number>
                <text:p text:style-name="al">Artikel 8 komt te luiden:</text:p>
                <text:p text:style-name="al">
                <text:span text:style-name="nadrukvet">Artikel 8 Onderhoud kapitaalgoederen</text:span>
              </text:p>
                <text:p text:style-name="al">Het college biedt de raad - als bijlage bij deze verordening - beleid over onderhoud aan kapitaalgoederen ter vaststelling aan. In dit beleid wordt ingegaan op het beoogde onderhoudsniveau, de planning voor het onderhoud en de kosten van onderhoud voor de openbare ruimte, gebouwen en riolering. Het college beziet tenminste ieder 4 jaar of er aanleiding is dit beleid te actualiseren en stemt dit af met de auditcommissie.</text:p>
              </text:list-item>
              <text:list-item text:style-override="id1-3-2-2-2-4-7">
                <text:number>I.</text:number>
                <text:p text:style-name="al"> Artikel 12 komt te luiden:</text:p>
                <text:p text:style-name="al">
                <text:span text:style-name="nadrukvet">Artikel 12 Waardering &amp; afschrijving vaste activa</text:span>
              </text:p>
                <text:p text:style-name="al">Immateriële en materiële activa worden afgeschreven volgens de methodiek en de termijnen zoals vermeld in het afschrijvingsbeleid, dat als bijlage bij artikel 12 van deze verordening is opgenomen.</text:p>
              </text:list-item>
              <text:list-item text:style-override="id1-3-2-2-2-4-8">
                <text:number>J.</text:number>
                <text:p text:style-name="al">Na artikel 12 worden - onder vernummering van artikel 13 tot en met 19 tot 15 tot en met 21 - 2 artikelen ingevoegd, luidende:</text:p>
                <text:p text:style-name="al">
                <text:span text:style-name="nadrukvet">Artikel 13 Reserves en voorzieningen</text:span>
              </text:p>
                <text:p text:style-name="al">Het college biedt de raad de nota Reserves en voorzieningen ter vaststelling aan. In deze nota wordt ingegaan op het beleid omtrent reserves en voorzieningen. Het college beziet tenminste iedere 4 jaar of er aanleiding is deze nota te actualiseren en stemt dit af met de auditcommissie.</text:p>
                <text:p text:style-name="al">
                <text:span text:style-name="nadrukvet">Artikel 14 Garantstellingen en leningen</text:span>
              </text:p>
                <text:p text:style-name="al">Het college biedt de raad de nota garantstellingen en leningen aan ter vaststelling aan. In deze nota wordt ingegaan op de kaders voor het verstrekken van garantstellingen en leningen. Het college beziet tenminste iedere 4 jaar of er aanleiding is deze nota te actualiseren en stemt dit af met de auditcommissie.</text:p>
              </text:list-item>
              <text:list-item text:style-override="id1-3-2-2-2-4-9">
                <text:number>K.</text:number>
                <text:p text:style-name="al">Na artikel 14 wordt - onder vernummering van artikel 15 tot en met 21 tot 16 tot en met 22 - een artikel ingevoegd, luidende:</text:p>
                <text:p text:style-name="al">
                <text:span text:style-name="nadrukvet">Artikel 15 (Interne) Rente</text:span>
              </text:p>
                <text:list text:style-name="id1-3-2-2-2-4-9-4">
                  <text:list-item text:style-override="id1-3-2-2-2-4-9-4-1">
                    <text:number>1.</text:number>
                    <text:p text:style-name="al">De rente die aan programma's wordt toegerekend is gebaseerd op het renteschema, waarbij de maximaal toegestane bespaarde rente wordt gerekend over het eigen vermogen. </text:p>
                  </text:list-item>
                  <text:list-item text:style-override="id1-3-2-2-2-4-9-4-2">
                    <text:number>2.</text:number>
                    <text:p text:style-name="al">Aan de reserve Afschrijving wordt jaarlijks een gedeelte van de bespaarde rente over het eigen vermogen toegevoegd. De omvang hiervan is gelijk aan de rente die aan de bijbehorende investeringen in betreffend jaar wordt toegerekend.</text:p>
                  </text:list-item>
                </text:list>
              </text:list-item>
              <text:list-item text:style-override="id1-3-2-2-2-4-10">
                <text:number>L.</text:number>
                <text:p text:style-name="al">Artikel 16, lid b komt te luiden:</text:p>
                <text:list text:style-name="id1-3-2-2-2-4-10-3">
                  <text:list-item text:style-override="id1-3-2-2-2-4-10-3-1">
                    <text:number>b.</text:number>
                    <text:p text:style-name="al">het verstrekken van informatie over ontwikkelingen in de omvang van activa met economisch nut, activa met maatschappelijk nut, voorraden, vorderingen, schulden en contracten, de geschatte marktwaarde van kunstwerken met een cultuur historische waarde;</text:p>
                  </text:list-item>
                </text:list>
              </text:list-item>
              <text:list-item text:style-override="id1-3-2-2-2-4-11">
                <text:number>M.</text:number>
                <text:p text:style-name="al">Na artikel 22 en de ondertekening van de verordening wordt het volgende gewijzigd:</text:p>
                <text:list text:style-name="id1-3-2-2-2-4-11-3">
                  <text:list-item text:style-override="id1-3-2-2-2-4-11-3-1">
                    <text:number>a.</text:number>
                    <text:p text:style-name="al">het kopje met de woorden 'Bijlage bij artikel 5' worden gewijzigd in 'Bijlage bij artikel 6';</text:p>
                  </text:list-item>
                  <text:list-item text:style-override="id1-3-2-2-2-4-11-3-2">
                    <text:number>b.</text:number>
                    <text:p text:style-name="al">het kopje met de woorden 'Bijlage bij artikel 6' worden gewijzigd in 'Bijlage bij artikel 7;</text:p>
                  </text:list-item>
                  <text:list-item text:style-override="id1-3-2-2-2-4-11-3-3">
                    <text:number>c.</text:number>
                    <text:p text:style-name="al">het kopje met de woorden 'Bijlage bij artikel 7' worden gewijzigd in 'Bijlage bij artikel 8;</text:p>
                  </text:list-item>
                  <text:list-item text:style-override="id1-3-2-2-2-4-11-3-4">
                    <text:number>d.</text:number>
                    <text:p text:style-name="al">het kopje met de woorden 'Bijlage bij artikel 11' wordt gewijzigd in 'Bijlage bij artikel 12' en vervolgens wordt de Nota waardering en afschrijving vervangen door de bij deze wijzigingsverordening gevoegde bijlage Afschrijvingsbeleid.</text:p>
                  </text:list-item>
                </text:list>
              </text:list-item>
            </text:list>
            <text:p text:style-name="al"/>
          </text:section>
          <text:section text:name="artikel_id1-3-2-2-3" text:style-name="artikel">
            <text:p text:style-name="artikel_kop_titel"><text:span text:style-name="artikel_kop_label">Artikel</text:span> <text:span text:style-name="artikel_kop_nr"> II</text:span> </text:p>
            <text:p text:style-name="al">Dit besluit treedt in werking op de dag na de bekendmaking.</text:p>
            <text:p text:style-name="al"/>
            <text:list text:style-name="id1-3-2-2-3-4">
              <text:list-item text:style-override="id1-3-2-2-3-4-1">
                <text:number>2.</text:number>
                <text:p text:style-name="al">De nota Rentebeleid, door de raad laatstelijk vastgesteld op 26 juni 2005 (SBC 2005,385), in te trekken. </text:p>
              </text:list-item>
            </text:list>
            <text:p text:style-name="al"/>
            <text:list text:style-name="id1-3-2-2-3-6">
              <text:list-item text:style-override="id1-3-2-2-3-6-1">
                <text:number>3.</text:number>
                <text:p text:style-name="al">Het intrekkingsbesluit, genoemd onder het vorige beslispunt, in werking te laten treden op de dag na de bekendmaking erv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7 juni 2017.</text:span></text:p>
            <text:p><text:span text:style-name="functie">De griffier, De plv. voorzitter,</text:span></text:p>
            <text:p><text:span text:style-name="functie"/></text:p>
            <text:p><text:span text:style-name="functie"/></text:p>
            <text:p><text:span text:style-name="functie"/></text:p>
            <text:p><text:span text:style-name="functie"/></text:p>
            <text:p><text:span text:style-name="functie">A.E.T. Wepster N.de Smoker-van An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1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1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 de Financiële verordening gemeente Dordrecht (zes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11</meta:user-defined>
    <meta:user-defined meta:name="OVERHEIDop.GmbID/DC.identifier">gmb-2018-1720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ordrecht</meta:user-defined>
    <meta:user-defined meta:name="DC.source">Gemeentewet, artikel 212;1.0:c:BWBR0005416&amp;artikel=212&amp;g=20-12-2011</meta:user-defined>
    <meta:user-defined meta:name="DC.source">Besluit begroting en verantwoording provincies en gemeenten;1.0:c:BWBR0014606&amp;g=20-12-2011</meta:user-defined>
    <meta:user-defined meta:name="OVERHEIDop.referentienummer">SBC/1862762</meta:user-defined>
    <meta:user-defined meta:name="DCTERMS.alternative">Financiële verord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8-09</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73427_7</meta:user-defined>
    <meta:user-defined meta:name="OVERHEIDop.versieInformatie"/>
  </office:meta>
</office:document-meta>
</file>