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wijken van het bestemmingsplan t.b.v. bedrijfswoning naar burgerwoning Meerlandenweg 55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met zaaknummer Z18-002474 voor een omgevingsvergunning op locatie Meerlandenweg 55 A in Amstelveen. De 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01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1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fwijken van het bestemmingsplan t.b.v. bedrijfswoning naar burgerwoning Meerlandenweg 55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10</meta:user-defined>
    <meta:user-defined meta:name="OVERHEIDop.GmbID/DC.identifier">gmb-2018-172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55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28.82 474799.36</meta:user-defined>
    <meta:user-defined meta:name="OVERHEIDop.versieInformatie"/>
  </office:meta>
</office:document-meta>
</file>