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3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18 heeft de gemeente een aanvraag ontvangen voor het kappen van een berk en een esdoorn op het perceel van de woning op locatie Parklaan 35 A te Bussum. De aanvraag is geregistreerd onder zaaknummer HZ_WABO-18-139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200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0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0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laan 35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07</meta:user-defined>
    <meta:user-defined meta:name="OVERHEIDop.GmbID/DC.identifier">gmb-2018-172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GH 1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31.03 476571.93</meta:user-defined>
    <meta:user-defined meta:name="OVERHEIDop.versieInformatie"/>
  </office:meta>
</office:document-meta>
</file>