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Qlimax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Qlimax</text:p>
            <text:p text:style-name="common-al">Locatie: Gelredome</text:p>
            <text:p text:style-name="common-al">Datum: 24 november 2018</text:p>
            <text:p text:style-name="common-al">Dossiernummer: 26923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Qlimax, 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06</meta:user-defined>
    <meta:user-defined meta:name="OVERHEIDop.GmbID/DC.identifier">gmb-2018-172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