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naserf 5, 7345 EP Wenum Wiesel, het oprichten van een woning (wijziging op verleende vergunning D17/0152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juni 2018</text:p>
            <text:p text:style-name="common-al">Wabonummer: D18/018966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200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0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0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naserf 5, 7345 EP Wenum Wiesel, het oprichten van een woning (wijziging op verleende vergunning D17/0152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2005</meta:user-defined>
    <meta:user-defined meta:name="OVERHEIDop.GmbID/DC.identifier">gmb-2018-172005</meta:user-defined>
    <meta:user-defined meta:name="OVERHEID.TaxonomieBeleidsagenda/OVERHEID.category">Ruimte en infrastructuur | Organisatie en beleid</meta:user-defined>
    <meta:user-defined meta:name="OVERHEIDop.referentienummer">D18/018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EP 5</meta:user-defined>
    <meta:user-defined meta:name="OVERHEIDop.woonplaats">Wenum Wiesel</meta:user-defined>
    <meta:user-defined meta:name="OVERHEIDop.straatnaam">Jonaserf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249 477582</meta:user-defined>
    <meta:user-defined meta:name="OVERHEIDop.versieInformatie"/>
  </office:meta>
</office:document-meta>
</file>