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erdenking evacuatie 1944, Apeldoor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herdenking evacuatie 1944</text:p>
            <text:p text:style-name="common-al">Locatie: Apeldoornseweg </text:p>
            <text:p text:style-name="common-al">Datum: 24 september 2018</text:p>
            <text:p text:style-name="common-al">Dossiernummer: 277238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200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0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0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herdenking evacuatie 1944, Apeldoorn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04</meta:user-defined>
    <meta:user-defined meta:name="OVERHEIDop.GmbID/DC.identifier">gmb-2018-1720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S 212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7 445041</meta:user-defined>
    <meta:user-defined meta:name="OVERHEIDop.versieInformatie"/>
  </office:meta>
</office:document-meta>
</file>