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2 (plan Wetterwille): aanvraag vergunning oprichten woning (OV 20180375/3829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oprichten van een woning op kavel A-4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0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2 (plan Wetterwille): aanvraag vergunning oprichten woning (OV 20180375/3829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03</meta:user-defined>
    <meta:user-defined meta:name="OVERHEIDop.GmbID/DC.identifier">gmb-2018-172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 4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79 543246</meta:user-defined>
    <meta:user-defined meta:name="OVERHEIDop.versieInformatie"/>
  </office:meta>
</office:document-meta>
</file>