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oo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 augustus 2018</text:p>
            <text:p text:style-name="tussenkopcur">Intern kenmerk: 2018OG0426-01</text:p>
            <text:p text:style-name="tussenkopcur">Omschrijving project: het legaliseren van een berging</text:p>
            <text:p text:style-name="tussenkopcur">Locatie: Kroonstraat 19</text:p>
            <text:p text:style-name="tussenkopcur">Postcode: 4879AV</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0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roon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001</meta:user-defined>
    <meta:user-defined meta:name="OVERHEIDop.GmbID/DC.identifier">gmb-2018-172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19</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96 397047</meta:user-defined>
    <meta:user-defined meta:name="OVERHEIDop.versieInformatie"/>
  </office:meta>
</office:document-meta>
</file>