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evenementenvergunning, buurtbarbecue</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Buurtbarbecue, 22 september 2018</text:span>
          </text:p>
            <text:p text:style-name="common-al">Tijd: 16.00 tot 21.00 uur</text:p>
            <text:p text:style-name="common-al">Locatie: Kerkplein, voor het Ontmoetingscentrum, Raamsdonk</text:p>
            <text:p text:style-name="common-al">Organisatie: Ontmoetingscentrum Raamsdonk</text:p>
            <text:p text:style-name="common-al">Bovengenoemde vergunning is verzonden op 24 jul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0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evenementenvergunning, buur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00</meta:user-defined>
    <meta:user-defined meta:name="OVERHEIDop.GmbID/DC.identifier">gmb-2018-1720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3</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18 411012</meta:user-defined>
    <meta:user-defined meta:name="OVERHEIDop.versieInformatie"/>
  </office:meta>
</office:document-meta>
</file>