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t Slijk aan de Straatweg in Maarssen/MSN02 A 55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tijdelijke in- en uitrit en inrichting van een werkterrein, i.v.m. het schoonmaken van ‘t Slijk</text:p>
            <text:p text:style-name="common-al">Datum verzonden : 21 januari 2018</text:p>
            <text:p text:style-name="common-al">Dossiernummer: 17084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0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lijk aan de Straatweg in Maarssen/MSN02 A 5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200</meta:user-defined>
    <meta:user-defined meta:name="OVERHEIDop.GmbID/DC.identifier">gmb-2018-17200</meta:user-defined>
    <meta:user-defined meta:name="OVERHEID.TaxonomieBeleidsagenda/OVERHEID.category">Ruimte en infrastructuur | Organisatie en beleid</meta:user-defined>
    <meta:user-defined meta:name="OVERHEIDop.referentienummer">17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12 460925</meta:user-defined>
    <meta:user-defined meta:name="OVERHEIDop.versieInformatie"/>
  </office:meta>
</office:document-meta>
</file>