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maatwerkvoorschriften, Sloterweg 192 Badhoevedorp, Regiobouw Haarlemmermeer B.V. , de maatwerkvoorschriften hebben betrekking op het het tijdelijk lozen van grondwater dat vrijkomt bij een bodemsanering  en de lozing op het gemeentelijk vuilwaterriool   in het kader van artikel 8.42 van de Wet milieubeheer juncto artikel 3.1 lid 6 van het Besluit lozen buiten inrichtingen milieubeheer, zaaknummer 8469472, verzenddatum beschikking 1 augustus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Het besluit is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199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9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9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maatwerkvoorschriften, Sloterweg 192 Badhoevedorp, Regiobouw Haarlemmermeer B.V. , de maatwerkvoorschriften hebben betrekking op het het tijdelijk lozen van grondwater dat vrijkomt bij een bodemsanering  en de lozing op het gemeentelijk vuilwaterriool   in het kader van artikel 8.42 van de Wet milieubeheer juncto artikel 3.1 lid 6 van het Besluit lozen buiten inrichtingen milieubeheer, zaaknummer 8469472, verzenddatum beschikking 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996</meta:user-defined>
    <meta:user-defined meta:name="OVERHEIDop.GmbID/DC.identifier">gmb-2018-17199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W 192</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413 483340</meta:user-defined>
    <meta:user-defined meta:name="OVERHEIDop.versieInformatie"/>
  </office:meta>
</office:document-meta>
</file>