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0</text:p>
            <text:p text:style-name="common-al">Verleend op 06 augustus 2018</text:p>
            <text:p text:style-name="common-al">het aanpassen van de voorgevel naar de oorspronkelijke staat</text:p>
            <text:p text:style-name="common-al">Reguliere procedure voor de activiteit: bouw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99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9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ijk 4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1995</meta:user-defined>
    <meta:user-defined meta:name="OVERHEIDop.GmbID/DC.identifier">gmb-2018-171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43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096 409853</meta:user-defined>
    <meta:user-defined meta:name="OVERHEIDop.versieInformatie"/>
  </office:meta>
</office:document-meta>
</file>