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Rectificatie ontvangen aanvraag, wijzigen van het gevelaanzicht, 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7-2018 Grote Kerkstraat 39, 4941 DN  Raamsdonksveer</text:span>
          </text:p>
            <text:p text:style-name="common-al">De vergunning was in week 28 gepubliceerd met ‘wijzigen voor de verbouwing van bestaand winkelpand’.</text:p>
            <text:p text:style-name="common-al">Het gaat hier om het wijzigen van het gevelaanzi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Rectificatie ontvangen aanvraag, wijzigen van het gevelaanzicht, Grote Ker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94</meta:user-defined>
    <meta:user-defined meta:name="OVERHEIDop.GmbID/DC.identifier">gmb-2018-17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N 39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3 411804</meta:user-defined>
    <meta:user-defined meta:name="OVERHEIDop.versieInformatie"/>
  </office:meta>
</office:document-meta>
</file>