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De Schulpen, Kortestreek, Emmakade: verleende evenementenvergunning Lemster Week  (EV 201801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uli 2018</text:span> is een evenementenvergunning (met een verkeersbesluit) verleend voor deze locatie. Het gaat om het <text:span text:style-name="nadrukvet">houden van de Lemster Week vanaf dinsdag 14 augustus tot en met zondag 19 augustus 2018 met live-muziek op het evenementenplein aan De Schulpen en op dinsdagavond 14  augustus 2018  aan de Kortestreek en op woensdagmiddag 15 augustus en donderdagmiddag 16 augustus aan de Emmakade te Lemmer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9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De Schulpen, Kortestreek, Emmakade: verleende evenementenvergunning Lemster Week  (EV 20180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92</meta:user-defined>
    <meta:user-defined meta:name="OVERHEIDop.GmbID/DC.identifier">gmb-2018-171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T 5</meta:user-defined>
    <meta:user-defined meta:name="OVERHEIDop.woonplaats">Lemmer</meta:user-defined>
    <meta:user-defined meta:name="OVERHEIDop.straatnaam">Emmakade</meta:user-defined>
    <meta:user-defined meta:name="OVERHEID.PostcodeHuisnummer/OVERHEIDop.postcodeHuisnummer">8531JG 15</meta:user-defined>
    <meta:user-defined meta:name="OVERHEIDop.straatnaam">Kortestreek</meta:user-defined>
    <meta:user-defined meta:name="OVERHEID.PostcodeHuisnummer/OVERHEIDop.postcodeHuisnummer">8531HR 5</meta:user-defined>
    <meta:user-defined meta:name="OVERHEIDop.straatnaam">Schulp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62 539586</meta:user-defined>
    <meta:user-defined meta:name="OVERHEID.EPSG28992/DC.spatial">176700 539850</meta:user-defined>
    <meta:user-defined meta:name="OVERHEID.EPSG28992/DC.spatial">176773 539681</meta:user-defined>
    <meta:user-defined meta:name="OVERHEIDop.versieInformatie"/>
  </office:meta>
</office:document-meta>
</file>