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ypressenlaan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2</text:p>
            <text:p text:style-name="common-al">Verleend op 06 augustus 2018</text:p>
            <text:p text:style-name="common-al">het vervangen van een garagedeur door een kozijn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ypressenlaan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1990</meta:user-defined>
    <meta:user-defined meta:name="OVERHEIDop.GmbID/DC.identifier">gmb-2018-17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N 31</meta:user-defined>
    <meta:user-defined meta:name="OVERHEIDop.woonplaats">Sint-Michielsgestel</meta:user-defined>
    <meta:user-defined meta:name="OVERHEIDop.straatnaam">Cypress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87 405508</meta:user-defined>
    <meta:user-defined meta:name="OVERHEIDop.versieInformatie"/>
  </office:meta>
</office:document-meta>
</file>