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aatweg 8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oprit en twee parkeerplaatsen</text:p>
            <text:p text:style-name="common-al">Datum verzonden 19 januari 2018</text:p>
            <text:p text:style-name="common-al">Dossiernummer: 17092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8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9</meta:user-defined>
    <meta:user-defined meta:name="OVERHEIDop.GmbID/DC.identifier">gmb-2018-1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8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25 465135</meta:user-defined>
    <meta:user-defined meta:name="OVERHEIDop.versieInformatie"/>
  </office:meta>
</office:document-meta>
</file>