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ubileum kerstconcert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jubileum kerstconcert </text:p>
            <text:p text:style-name="common-al">Locatie: Kerkplein 1</text:p>
            <text:p text:style-name="common-al">Datum: 22 december 2018</text:p>
            <text:p text:style-name="common-al">Dossiernummer: 268218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jubileum kerstconcert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89</meta:user-defined>
    <meta:user-defined meta:name="OVERHEIDop.GmbID/DC.identifier">gmb-2018-171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A 16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48</meta:user-defined>
    <meta:user-defined meta:name="OVERHEIDop.versieInformatie"/>
  </office:meta>
</office:document-meta>
</file>