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plaatsen Adblue pomp, Kerklaa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erklaan 15B, 4941 TW Raamsdonk (HZ_WABO20180124)</text:span>
          </text:p>
            <text:p text:style-name="common-al">Ontvangen op 17 april 2018 - verdaagd op 30 juli 2018</text:p>
            <text:p text:style-name="last-al">Plaatsen Adblue po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plaatsen Adblue pomp, Kerklaan 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88</meta:user-defined>
    <meta:user-defined meta:name="OVERHEIDop.GmbID/DC.identifier">gmb-2018-17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W 15b</meta:user-defined>
    <meta:user-defined meta:name="OVERHEIDop.woonplaats">Raamsdonksveer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618 411577</meta:user-defined>
    <meta:user-defined meta:name="OVERHEIDop.versieInformatie"/>
  </office:meta>
</office:document-meta>
</file>