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udenborch 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81</text:p>
            <text:p text:style-name="common-al">Verleend op 06 augustus 2018</text:p>
            <text:p text:style-name="common-al">het bouwen van een woonhuis met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198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8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8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udenborch 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1986</meta:user-defined>
    <meta:user-defined meta:name="OVERHEIDop.GmbID/DC.identifier">gmb-2018-171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Coudenborch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87 409533</meta:user-defined>
    <meta:user-defined meta:name="OVERHEIDop.versieInformatie"/>
  </office:meta>
</office:document-meta>
</file>