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verdaging, plaatsen zendmast, Nabij Zalm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onderstaande aanvraag omgevingsvergunning wordt met zes weken verlengd:</text:p>
            <text:p text:style-name="common-al">
            <text:span text:style-name="nadrukvet">Nabij Zalmweg 2a, 4941 VX Raamsdonksveer (HZ_WABO20180184)</text:span>
          </text:p>
            <text:p text:style-name="common-al">Ontvangen op 14 juni 2018 - verdaagd op 26 juli 2018</text:p>
            <text:p text:style-name="common-al">Plaatsen zendma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8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verdaging, plaatsen zendmast, Nabij Zalm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83</meta:user-defined>
    <meta:user-defined meta:name="OVERHEIDop.GmbID/DC.identifier">gmb-2018-171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2a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5 413324</meta:user-defined>
    <meta:user-defined meta:name="OVERHEIDop.versieInformatie"/>
  </office:meta>
</office:document-meta>
</file>