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Meenscharweg 10: verleende ontheffing verstrekken van zwak-alcoholhoudende drank, volleybaltoernooi (DO 201800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8</text:span> is een ontheffing verleend voor deze locatie. Het gaat om het verstrekken van zwak-alcoholhoudende drank tijdens <text:span text:style-name="nadrukvet">een volleybaltoernooi op zaterdag 25 augustus en zaterdag 1 september 2018 op het trainingsveld van FF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98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8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8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Meenscharweg 10: verleende ontheffing verstrekken van zwak-alcoholhoudende drank, volleybaltoernooi (DO 2018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82</meta:user-defined>
    <meta:user-defined meta:name="OVERHEIDop.GmbID/DC.identifier">gmb-2018-171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C 10</meta:user-defined>
    <meta:user-defined meta:name="OVERHEIDop.woonplaats">Vegelinsoord</meta:user-defined>
    <meta:user-defined meta:name="OVERHEIDop.straatnaam">Meenscha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662 555343</meta:user-defined>
    <meta:user-defined meta:name="OVERHEIDop.versieInformatie"/>
  </office:meta>
</office:document-meta>
</file>